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OWA, 9. EDYCJA OGÓLNOPOLSKIEGO KONKURSU DLA FIRM<text:line-break/><text:line-break/>"PRZEDSIĘBIORSTWO PRZYSZŁOŚCI"<text:line-break/><text:line-break/>Fundacja Rozwoju Edukacji i Szkolnictwa Wyższego zaprasza do udziału w IX edycji Ogólnopolskiego Konkursu i Programu Certyfikacji Firm "Przedsiębiorstwo Przyszłości". W naszym Konkursie przyznajemy certyfikaty i wyróżnienia dla najbardziej rozwojowych polskich przedsiębiorstw. Przedsiębiorstw inwestujących w kapitał ludzki, wiedzę i innowacje. W ten sposób promujemy liderów polskiego biznesu. Dotychczas nagrodziliśmy kilkadziesiąt polskich firm, w tym m.in. PKP S.A., PCO S.A. w Warszawie (dawny Bumar), COMP Soft sp. z o.o., Maximus Broker sp. z o.o. czy Schraner Polska sp. z o.o. Dołącz do Laureatów!<text:line-break/><text:line-break/>Na zgłoszenia w tegorocznej edycji Konkursu czekamy do 26 maja 2023 r.<text:line-break/><text:line-break/>Zapoznaj się z zasadami Konkursu: [<text:a xlink:type="simple" xlink:href="http://www.przedsiebiorstwo-przyszlosci.pl/" office:target-frame-name="_blank" xlink:show="new" text:style-name="Internet_20_link" text:visited-style-name="Visited_20_Internet_20_Link">www.przedsiebiorstwo-przyszlosci.pl</text:a>](http://srv29.ypclistmanager.com/tr/r/9670ca750a25fa91797ad01d04e0fc29/l:6443964dc1c14ce45764177acd3b3d863c60eaace5950c7af274f28e/bcd2d75310958082c51ae06ef326e893)<text:line-break/><text:line-break/>"Przedsiębiorstwo Przyszłości" to Ogólnopolski Konkurs Jakości, w którym wyróżniamy firmy cechujące się nowoczesnością, innowacyjnością i nowatorskim podejściem do prowadzenia biznesu. Od 2013 roku prestiżowe certyfikaty "Przedsiębiorstwo Przyszłości" zdobywają corocznie liderzy rynku - firmy, które osiągnęły sukces dlatego, że są otwarte na wiedzę, kreatywne, inwestują w swoich pracowników, rozumieją, jak ważne jest ciągłe podnoszenie kompetencji i nowoczesne zarządzanie kapitałem ludzkim.<text:line-break/><text:line-break/>JEŚLI TWOJA FIRMA JEST NOWOCZESNA, KREATYWNA, INWESTUJE W WIEDZĘ I INNOWACJE - ZGŁOŚ JĄ DO KONKURSU!<text:line-break/><text:line-break/>Program ma charakter otwarty - może do niego przystąpić każda zainteresowana firma. Zdobywców certyfikatu wyłania specjalna Komisja, w której zasiadają naukowcy z renomowanych polskich uczelni i praktycy biznesu. Wyniki tegorocznej, 9. edycji Programu "Przedsiębiorstwo Przyszłości" ogłosimy na przełomie czerwca i lipca 2023 roku podczas Uroczystej Gali Finałowej, połączonej z promocją Laureatów.<text:line-break/><text:line-break/>W Programie "Przedsiębiorstwo Przyszłości" mogą wziąć udział firmy różnych branż, bez względu na wielkość i status prawny (spółki prawa handlowego, spółki cywilne, osoby fizyczne prowadzące działalność gospodarczą itd.). Szansę na Certyfikat mają firmy, które na pierwszym miejscu stawiają wysoką jakość, a ponadto: dbają o rozwój pracowników, inwestują w wiedzę (szkolenia, kursy, zatrudnianie wysoko wykwalifikowanej kadry), myślą przyszłościowo, są odpowiedzialne społecznie.<text:line-break/><text:line-break/>Dodatkowe informacje na stronie Programu: [<text:a xlink:type="simple" xlink:href="http://www.przedsiebiorstwo-przyszlosci.pl/" office:target-frame-name="_blank" xlink:show="new" text:style-name="Internet_20_link" text:visited-style-name="Visited_20_Internet_20_Link">www.przedsiebiorstwo-przyszlosci.pl</text:a>](http://srv29.ypclistmanager.com/tr/r/9670ca750a25fa91797ad01d04e0fc29/l:6443964dc1c14ce45764177acd3b3d863c60eaace5950c7af274f28e/bcd2d75310958082c51ae06ef326e893)<text:line-break/><text:line-break/>Kontakt z Organizatorem: <text:a xlink:type="simple" xlink:href="mailto:certyfikat@fundacja-edukacja.org.pl" text:style-name="Internet_20_link" text:visited-style-name="Visited_20_Internet_20_Link">certyfikat@fundacja-edukacja.org.pl</text:a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4-24T09:08:39.006000000</dc:date>
    <meta:editing-duration>PT50S</meta:editing-duration>
    <meta:editing-cycles>1</meta:editing-cycles>
    <meta:document-statistic meta:table-count="0" meta:image-count="0" meta:object-count="0" meta:page-count="1" meta:paragraph-count="1" meta:word-count="305" meta:character-count="2784" meta:non-whitespace-character-count="2469"/>
  </office:meta>
</office:document-meta>
</file>