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proszenie do udziału w 8. edycji Konkursu dla Firm</text:p>
      <text:p text:style-name="Standard"/>
      <text:p text:style-name="Standard">"LAUR EKSPERTA"</text:p>
      <text:p text:style-name="Standard"/>
      <text:p text:style-name="Standard"><text:s/></text:p>
      <text:p text:style-name="Standard"/>
      <text:p text:style-name="Standard">ZADBAJ O SWOJĄ MARKĘ W CZASACH KRYZYSU!</text:p>
      <text:p text:style-name="Standard"/>
      <text:p text:style-name="Standard">SPRAW, BY NIE BRAKOWAŁO CI KLIENTÓW, MIMO TRUDNEJ SYTUACJI RYNKOWEJ ZWIĄZANEJ Z INFLACJĄ I DROŻYZNĄ!</text:p>
      <text:p text:style-name="Standard"/>
      <text:p text:style-name="Standard">WYRÓŻNIJ SKUTECZNIE SWOJE PRODUKTY I USŁUGI!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Zapraszamy Państwa przedsiębiorstwo do udziału w najnowszej, 8. edycji Konkursu "Laur Eksperta" - jednego z najbardziej prestiżowych i znanych polskich konkursów promujących firmy i ich produkty. Już po raz ósmy nagrodzimy najlepsze polskie marki Godłem Jakości "Laur Eksperta", które skutecznie przyciąga Klientów!</text:p>
      <text:p text:style-name="Standard"/>
      <text:p text:style-name="Standard"><text:s/></text:p>
      <text:p text:style-name="Standard"/>
      <text:p text:style-name="Standard">Zapoznaj się BEZPŁATNIE ze szczegółowymi informacjami o Konkursie na stronie:</text:p>
      <text:p text:style-name="Standard"/>
      <text:p text:style-name="Standard">www.laur-eksperta.pl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Prześlij swoją aplikację do Konkursu w terminie do 24 lutego 2023 roku. Zgłoszenie dostępne jest TUTAJ. Procedura konkursowa jest czytelna i łatwa - wypełniasz zgłoszenie, opisujesz w nim swój produkt (usługę, markę), wysyłasz do nas zgłoszenie e-mailem, a następnie nasza Kapituła przyznaje Godła Jakości "Laur Eksperta", które wręczamy na Uroczystej Gali. I promujemy przy okazji naszych Laureatów! Przyznane przez nas Godło Jakości można umieścić w social mediach, na opakowaniu wyróżnionego produktu, na stronie internetowej firmy, wizytówkach, papierze firmowym i w wielu innych miejscach w celu promocji przedsiębiorstwa i jego oferty. <text:s/></text:p>
      <text:p text:style-name="Standard"/>
      <text:p text:style-name="Standard"><text:s/></text:p>
      <text:p text:style-name="Standard"/>
      <text:p text:style-name="Standard">"Laur Eksperta" to jeden z najbardziej znanych i cenionych europejskich konkursów i programów doradztwa konsumenckiego, którego celem jest wyróżnianie najlepszych produktów, marek i usług dostępnych na polskim rynku. Od ośmiu lat konkurs odbywa się w Polsce, a od dwóch lat również w Niemczech (pod nazwą "Lorbeer des Experten"). W naszym Konkursie można zdobyć prestiżowy znak jakości "Laur Eksperta", przyznawany przez Kapitułę złożoną z naukowców najbardziej renomowanych polskich uczelni.</text:p>
      <text:p text:style-name="Standard"/>
      <text:p text:style-name="Standard"><text:soft-page-break/><text:s/></text:p>
      <text:p text:style-name="Standard"/>
      <text:p text:style-name="Standard">Zdobycie "Lauru Eksperta" to prestiż, wyróżnienie i ogólnopolska promocja nagrodzonych produktów i marek. Badania pokazują, że prestiżowe Godła Jakości skutecznie przyciągają klientów i zwiększają sprzedaż oznaczanych nimi produktów i usług. Każdy z nas, widząc na sklepowej półce rozmaite produkty, zatrzymuje oko na Znakach Jakości, takich jak "Laur Eksperta", "Laur Klienta" itp. Wyróżnij się w ten sposób! Zdobądź Certyfikat "Laur Eksperta"!</text:p>
      <text:p text:style-name="Standard"/>
      <text:p text:style-name="Standard"><text:s/></text:p>
      <text:p text:style-name="Standard"/>
      <text:p text:style-name="Standard">Do Konkursu można zgłaszać towary, usługi i marki reprezentujące wszystkie branże i kategorie rynkowe, na przykład produkty spożywcze, kosmetyczne, AGD, elektroniczne, odzieżowe, motoryzacyjne, usługi finansowe, gastronomiczne, ubezpieczeniowe, hotelowe i wiele, wiele innych. Lista kategorii konkursowych jest otwarta!</text:p>
      <text:p text:style-name="Standard"/>
      <text:p text:style-name="Standard"><text:s/></text:p>
      <text:p text:style-name="Standard"/>
      <text:p text:style-name="Standard">Dodatkowe informacje:</text:p>
      <text:p text:style-name="Standard"/>
      <text:p text:style-name="Standard">Strona internetowa Konkursu - kliknij!</text:p>
      <text:p text:style-name="Standard"/>
      <text:p text:style-name="Standard">Zgłoszenie do Konkursu - kliknij!</text:p>
      <text:p text:style-name="Standard"/>
      <text:p text:style-name="Standard"><text:s/></text:p>
      <text:p text:style-name="Standard"/>
      <text:p text:style-name="Standard">Kontakt z nami:</text:p>
      <text:p text:style-name="Standard"/>
      <text:p text:style-name="Standard">tel. 32 704 60 63 tel. kom. 517 765 212</text:p>
      <text:p text:style-name="Standard">e-mail: biuro@instytut-zarzadzani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19T12:56:42.015000000</dc:date>
    <meta:editing-duration>PT1M1S</meta:editing-duration>
    <meta:editing-cycles>1</meta:editing-cycles>
    <meta:document-statistic meta:table-count="0" meta:image-count="0" meta:object-count="0" meta:page-count="2" meta:paragraph-count="29" meta:word-count="374" meta:character-count="2755" meta:non-whitespace-character-count="2386"/>
  </office:meta>
</office:document-meta>
</file>