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alibri" svg:font-family="Calibri, sans-serif"/>
    <style:font-face style:name="Mangal1" svg:font-family="Mangal"/>
    <style:font-face style:name="Roboto" svg:font-family="Roboto,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style:font-name="Roboto" fo:font-size="10pt" fo:letter-spacing="normal" fo:font-style="normal" fo:font-weight="normal"/>
    </style:style>
    <style:style style:name="P2"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Roboto" fo:font-size="10pt" fo:letter-spacing="normal" fo:font-style="normal" fo:font-weight="normal"/>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style:font-name="Roboto" fo:font-size="10pt" fo:letter-spacing="normal" fo:font-style="normal" style:text-underline-style="solid" style:text-underline-width="auto" style:text-underline-color="font-color" fo:font-weight="bold"/>
    </style:style>
    <style:style style:name="P4"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style:font-name="Roboto" fo:font-size="10pt" fo:letter-spacing="normal" fo:font-style="normal" style:text-underline-style="solid" style:text-underline-width="auto" style:text-underline-color="font-color" fo:font-weight="bold"/>
    </style:style>
    <style:style style:name="P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style:font-name="Roboto" fo:font-size="10pt" fo:letter-spacing="normal" fo:font-style="normal" style:text-underline-style="solid" style:text-underline-width="auto" style:text-underline-color="font-color" fo:font-weight="bold" style:font-weight-asian="bold" style:font-weight-complex="bold"/>
    </style:style>
    <style:style style:name="P6"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style:font-name="Roboto" fo:font-size="10pt" fo:letter-spacing="normal" fo:font-style="normal"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style:font-name="Roboto" fo:font-size="10pt" fo:letter-spacing="normal" fo:font-style="normal" style:text-underline-style="solid" style:text-underline-width="auto" style:text-underline-color="font-color" fo:font-weight="normal"/>
    </style:style>
    <style:style style:name="P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style:font-name="Roboto" fo:font-size="10pt" fo:letter-spacing="normal" fo:font-style="normal" fo:font-weight="bold" style:font-weight-asian="bold" style:font-weight-complex="bold"/>
    </style:style>
    <style:style style:name="P9"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10"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style:font-name="Roboto" fo:font-size="10.5pt" fo:letter-spacing="normal" fo:font-style="normal" fo:font-weight="bold" style:font-weight-asian="bold" style:font-weight-complex="bold"/>
    </style:style>
    <style:style style:name="P1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fo:letter-spacing="normal"/>
    </style:style>
    <style:style style:name="P12"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fo:letter-spacing="normal"/>
    </style:style>
    <style:style style:name="P13"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fo:letter-spacing="normal" officeooo:paragraph-rsid="0001f458"/>
    </style:style>
    <style:style style:name="P14" style:family="paragraph" style:parent-style-name="Text_20_body">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fo:letter-spacing="normal"/>
    </style:style>
    <style:style style:name="P1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c363a" fo:letter-spacing="normal" style:text-underline-style="solid" style:text-underline-width="auto" style:text-underline-color="font-color" fo:font-weight="bold" officeooo:rsid="00026cde" officeooo:paragraph-rsid="00026cde" style:font-weight-asian="bold" style:font-weight-complex="bold"/>
    </style:style>
    <style:style style:name="P16" style:family="paragraph" style:parent-style-name="Text_20_body" style:list-style-name="L1">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bold"/>
    </style:style>
    <style:style style:name="P17" style:family="paragraph" style:parent-style-name="Text_20_body" style:list-style-name="L2">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bold"/>
    </style:style>
    <style:style style:name="P18" style:family="paragraph" style:parent-style-name="Text_20_body" style:list-style-name="L3">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19" style:family="paragraph" style:parent-style-name="Text_20_body" style:list-style-name="L4">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0" style:family="paragraph" style:parent-style-name="Text_20_body" style:list-style-name="L5">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1" style:family="paragraph" style:parent-style-name="Text_20_body" style:list-style-name="L6">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2" style:family="paragraph" style:parent-style-name="Text_20_body" style:list-style-name="L7">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officeooo:paragraph-rsid="0001f458"/>
    </style:style>
    <style:style style:name="P23" style:family="paragraph" style:parent-style-name="Text_20_body" style:list-style-name="L8">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4" style:family="paragraph" style:parent-style-name="Text_20_body" style:list-style-name="L10">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5" style:family="paragraph" style:parent-style-name="Text_20_body" style:list-style-name="L11">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6" style:family="paragraph" style:parent-style-name="Text_20_body" style:list-style-name="L12">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P27"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c363a" style:font-name="Calibri" fo:font-size="10pt" fo:letter-spacing="normal" fo:font-style="normal" fo:font-weight="normal"/>
    </style:style>
    <style:style style:name="P28" style:family="paragraph" style:parent-style-name="Text_20_body" style:list-style-name="L7">
      <style:paragraph-properties fo:margin-left="0cm" fo:margin-right="0cm" fo:margin-top="0cm" fo:margin-bottom="0.247cm" loext:contextual-spacing="false" fo:text-align="justify" style:justify-single-word="false" fo:orphans="2" fo:widows="2" fo:text-indent="0cm" style:auto-text-indent="false"/>
      <style:text-properties fo:font-variant="normal" fo:text-transform="none" fo:color="#2c363a" fo:font-size="10pt" fo:letter-spacing="normal" style:font-size-asian="10pt" style:font-size-complex="10pt"/>
    </style:style>
    <style:style style:name="P29"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0000ff" style:font-name="Roboto" fo:font-size="10pt" fo:letter-spacing="normal" fo:font-style="normal" fo:font-weight="bold" loext:padding="0cm" loext:border="none"/>
    </style:style>
    <style:style style:name="P30"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42434c" style:font-name="Roboto" fo:font-size="10pt" fo:letter-spacing="normal" fo:font-style="normal" fo:font-weight="normal"/>
    </style:style>
    <style:style style:name="P3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44061" style:font-name="Roboto" fo:font-size="10.5pt" fo:letter-spacing="normal" fo:font-style="normal" fo:font-weight="normal"/>
    </style:style>
    <style:style style:name="P3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33" style:family="paragraph" style:parent-style-name="Text_20_body" style:list-style-name="L11">
      <style:paragraph-properties fo:margin-left="0cm" fo:margin-right="0cm" fo:margin-top="0cm" fo:margin-bottom="0.247cm" loext:contextual-spacing="false" fo:text-align="justify" style:justify-single-word="false" fo:orphans="2" fo:widows="2" fo:text-indent="0cm" style:auto-text-indent="false"/>
    </style:style>
    <style:style style:name="P3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365f91" fo:letter-spacing="normal"/>
    </style:style>
    <style:style style:name="P3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365f91" style:font-name="Roboto" fo:font-size="10.5pt" fo:letter-spacing="normal" fo:font-style="normal" fo:font-weight="normal"/>
    </style:style>
    <style:style style:name="P3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37" style:family="paragraph" style:parent-style-name="Text_20_body">
      <style:paragraph-properties fo:margin-left="0cm" fo:margin-right="0cm" fo:margin-top="0cm" fo:margin-bottom="0.146cm" loext:contextual-spacing="false" fo:text-align="start" style:justify-single-word="false" fo:orphans="2" fo:widows="2" fo:text-indent="0cm" style:auto-text-indent="false"/>
      <style:text-properties fo:font-variant="normal" fo:text-transform="none" fo:color="#365f91" fo:letter-spacing="normal" style:text-underline-style="solid" style:text-underline-width="auto" style:text-underline-color="font-color"/>
    </style:style>
    <style:style style:name="P38" style:family="paragraph" style:parent-style-name="Text_20_body">
      <style:paragraph-properties fo:margin-top="0cm" fo:margin-bottom="0.247cm" loext:contextual-spacing="false" fo:orphans="2" fo:widows="2"/>
      <style:text-properties fo:font-variant="normal" fo:text-transform="none" fo:color="#2c363a" style:font-name="Roboto" fo:font-size="10.5pt" fo:letter-spacing="normal" fo:font-style="normal" fo:font-weight="normal"/>
    </style:style>
    <style:style style:name="P39" style:family="paragraph" style:parent-style-name="Text_20_body">
      <style:paragraph-properties fo:margin-top="0cm" fo:margin-bottom="0.247cm" loext:contextual-spacing="false" fo:orphans="2" fo:widows="2"/>
      <style:text-properties fo:font-variant="normal" fo:text-transform="none" fo:color="#2c363a" fo:letter-spacing="normal"/>
    </style:style>
    <style:style style:name="P40" style:family="paragraph" style:parent-style-name="Text_20_body">
      <style:paragraph-properties fo:margin-top="0cm" fo:margin-bottom="0.247cm" loext:contextual-spacing="false" fo:orphans="2" fo:widows="2"/>
    </style:style>
    <style:style style:name="P41" style:family="paragraph" style:parent-style-name="Text_20_body" style:list-style-name="L9">
      <style:paragraph-properties fo:margin-left="1.501cm" fo:margin-right="0cm" fo:margin-top="0cm" fo:margin-bottom="0.247cm" loext:contextual-spacing="false" fo:text-align="start" style:justify-single-word="false" fo:orphans="2" fo:widows="2" fo:text-indent="0cm" style:auto-text-indent="false"/>
      <style:text-properties fo:font-variant="normal" fo:text-transform="none" fo:color="#2c363a" style:font-name="Calibri" fo:font-size="10pt" fo:letter-spacing="normal" fo:font-style="normal" fo:font-weight="normal"/>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fo:font-weight="bold" officeooo:rsid="0001f458" style:text-blinking="false" fo:background-color="transparent" loext:char-shading-value="0"/>
    </style:style>
    <style:style style:name="T4" style:family="text">
      <style:text-properties fo:font-weight="bold"/>
    </style:style>
    <style:style style:name="T5" style:family="text">
      <style:text-properties fo:font-weight="bold" loext:padding="0cm" loext:border="none"/>
    </style:style>
    <style:style style:name="T6" style:family="text">
      <style:text-properties fo:font-weight="bold" style:font-weight-asian="bold" style:font-weight-complex="bold"/>
    </style:style>
    <style:style style:name="T7" style:family="text">
      <style:text-properties fo:color="#ff0000" fo:font-weight="bold" fo:background-color="#ffff00" loext:char-shading-value="0"/>
    </style:style>
    <style:style style:name="T8" style:family="text">
      <style:text-properties style:font-name="Symbol" fo:font-size="10pt"/>
    </style:style>
    <style:style style:name="T9" style:family="text">
      <style:text-properties style:font-name="Symbol" fo:font-size="10pt" fo:font-style="normal" fo:font-weight="normal"/>
    </style:style>
    <style:style style:name="T10" style:family="text">
      <style:text-properties style:font-name="Calibri" fo:font-size="10pt"/>
    </style:style>
    <style:style style:name="T11" style:family="text">
      <style:text-properties style:font-name="Calibri" fo:font-size="10pt" fo:font-style="normal" fo:font-weight="normal"/>
    </style:style>
    <style:style style:name="T12" style:family="text">
      <style:text-properties style:font-name="Calibri" fo:font-style="normal" fo:font-weight="normal"/>
    </style:style>
    <style:style style:name="T13" style:family="text">
      <style:text-properties fo:font-size="10pt"/>
    </style:style>
    <style:style style:name="T14" style:family="text">
      <style:text-properties fo:font-size="10pt" style:font-size-asian="10pt" style:font-size-complex="10pt"/>
    </style:style>
    <style:style style:name="T15" style:family="text">
      <style:text-properties fo:font-variant="normal" fo:text-transform="none" fo:color="#42434c" style:font-name="Roboto" fo:font-size="10pt" fo:letter-spacing="normal" fo:font-style="normal" fo:font-weight="normal"/>
    </style:style>
    <style:style style:name="T16" style:family="text">
      <style:text-properties fo:font-variant="normal" fo:text-transform="none" fo:color="#42434c" style:font-name="Roboto" fo:font-size="10.5pt" fo:letter-spacing="normal" fo:font-style="normal" fo:font-weight="normal"/>
    </style:style>
    <style:style style:name="T17" style:family="text">
      <style:text-properties fo:font-variant="normal" fo:text-transform="none" fo:color="#339966" style:font-name="Calibri" fo:font-size="10pt" fo:letter-spacing="normal" fo:font-style="normal" fo:font-weight="bold"/>
    </style:style>
    <style:style style:name="T18" style:family="text">
      <style:text-properties fo:font-variant="normal" fo:text-transform="none" fo:color="#ff0000" style:font-name="inherit" fo:font-size="11.5pt" fo:letter-spacing="normal" fo:font-style="normal" fo:font-weight="bold" loext:padding="0cm" loext:border="none"/>
    </style:style>
    <style:style style:name="T19" style:family="text">
      <style:text-properties fo:font-variant="normal" fo:text-transform="none" fo:color="#2c363a" style:font-name="Calibri" fo:font-size="10pt" fo:letter-spacing="normal" fo:font-style="normal" fo:font-weight="normal"/>
    </style:style>
    <style:style style:name="T20" style:family="text">
      <style:text-properties fo:font-variant="normal" fo:text-transform="none" fo:color="#2c363a" style:font-name="Roboto" fo:font-size="10.5pt" fo:letter-spacing="normal" fo:font-style="normal" fo:font-weight="normal"/>
    </style:style>
    <style:style style:name="T21" style:family="text">
      <style:text-properties fo:font-variant="normal" fo:text-transform="none" fo:color="#00acff" style:text-line-through-style="none" style:text-line-through-type="none" style:font-name="Calibri" fo:font-size="10pt" fo:letter-spacing="normal" fo:font-style="normal" style:text-underline-style="none" fo:font-weight="normal" style:text-blinking="false" fo:background-color="transparent" loext:char-shading-value="0"/>
    </style:style>
    <style:style style:name="T22" style:family="text">
      <style:text-properties fo:font-variant="normal" fo:text-transform="none" fo:color="#00acff" style:text-line-through-style="none" style:text-line-through-type="none" style:font-name="Roboto" fo:font-size="10pt" fo:letter-spacing="normal" fo:font-style="normal" style:text-underline-style="none" fo:font-weight="normal" style:text-blinking="false" fo:background-color="transparent" loext:char-shading-value="0"/>
    </style:style>
    <style:style style:name="T23" style:family="text">
      <style:text-properties fo:font-variant="normal" fo:text-transform="none" fo:color="#0000ff" style:text-line-through-style="none" style:text-line-through-type="none" style:font-name="Roboto" fo:font-size="10pt" fo:letter-spacing="normal" fo:font-style="normal" style:text-underline-style="none" fo:font-weight="normal" style:text-blinking="false" fo:background-color="transparent" loext:char-shading-value="0"/>
    </style:style>
    <style:style style:name="T24" style:family="text">
      <style:text-properties fo:font-variant="normal" fo:text-transform="none" fo:color="#0000ff" style:text-line-through-style="none" style:text-line-through-type="none" style:font-name="Roboto" fo:font-size="10.5pt" fo:letter-spacing="normal" fo:font-style="normal" style:text-underline-style="none" fo:font-weight="normal" style:text-blinking="false" fo:background-color="transparent" loext:char-shading-value="0"/>
    </style:style>
    <style:style style:name="T25" style:family="text">
      <style:text-properties fo:font-variant="normal" fo:text-transform="none" fo:color="#365f91" style:font-name="Roboto" fo:font-size="10.5pt" fo:letter-spacing="normal" fo:font-style="normal" fo:font-weight="normal"/>
    </style:style>
    <style:style style:name="T26" style:family="text">
      <style:text-properties fo:font-variant="normal" fo:text-transform="none" fo:color="#365f91" style:text-line-through-style="none" style:text-line-through-type="none" style:font-name="Roboto" fo:font-size="10.5pt" fo:letter-spacing="normal" fo:font-style="normal" style:text-underline-style="none" fo:font-weight="normal" style:text-blinking="false" fo:background-color="transparent" loext:char-shading-value="0"/>
    </style:style>
    <style:style style:name="T27" style:family="text">
      <style:text-properties style:font-name="Roboto" fo:font-size="10.5pt" fo:font-style="normal" fo:font-weight="normal"/>
    </style:style>
    <style:style style:name="T28" style:family="text">
      <style:text-properties style:font-name="Roboto" fo:font-size="10pt" fo:font-style="normal" fo:font-weight="normal"/>
    </style:style>
    <style:style style:name="T29" style:family="text">
      <style:text-properties style:font-name="Roboto" fo:font-size="10pt" fo:font-style="normal" style:text-underline-style="solid" style:text-underline-width="auto" style:text-underline-color="font-color" fo:font-weight="normal"/>
    </style:style>
    <style:style style:name="T30" style:family="text">
      <style:text-properties fo:color="#42434c" fo:font-size="10pt"/>
    </style:style>
    <style:style style:name="T31" style:family="text">
      <style:text-properties fo:color="#42434c" fo:font-size="10pt" fo:font-weight="bold" loext:padding="0cm" loext:border="none"/>
    </style:style>
    <style:style style:name="T32" style:family="text">
      <style:text-properties style:text-underline-style="solid" style:text-underline-width="auto" style:text-underline-color="font-color"/>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olskie Towarzystwo Ekonomiczne – Oddział w Bydgoszczy kontynuuje realizację projektu<text:bookmark text:name="_Hlk22973839"/><text:span text:style-name="T1">„</text:span><text:span text:style-name="T2">WSPARCIE W STARCIE - dotacje na samozatrudnienie dla mieszkańców województwa kujawsko-</text:span><text:span text:style-name="T3">p</text:span><text:span text:style-name="T2">omorskiego”.</text:span><text:span text:style-name="T7">PONIŻEJ INFORMACJA O KOLEJNYCH NABORACH.</text:span></text:p>
      <text:p text:style-name="P14"/>
      <text:p text:style-name="P3">GRUPA DOCELOWA PROJEKTU</text:p>
      <text:p text:style-name="P1">Projekt realizowany jest w okresie <text:span text:style-name="T4">01.07.2020-30.09.2023</text:span>. Obszar realizacji projektu obejmuje całość województwa kujawsko-pomorskiego. W związku z tym do projektu zakwalifikowane mogą zostać osoby fizyczne mieszkające w rozumieniu Kodeksu Cywilnego lub uczące się lub pracujące na terenie województwa kujawsko-pomorskiego.</text:p>
      <text:p text:style-name="P12"><text:span text:style-name="T28">Projekt skierowany jest do 263 osób fizycznych powyżej 29 roku życia (które ukończyły 30 r. ż., łącznie z dniem 30-tych urodzin) należących do jednej z poniższych grup:</text:span></text:p>
      <text:list xml:id="list3141748669" text:style-name="L1">
        <text:list-item>
          <text:p text:style-name="P16">osób bezrobotnych i biernych zawodowo powyżej 29 roku (które ukończyły 30 r. ż., łącznie z dniem 30-tych urodzin) mieszkających w rozumieniu Kodeksu cywilnego lub uczących się na terenie województwa kujawsko-pomorskiego, należących do co najmniej jednej z poniższych grup:</text:p>
        </text:list-item>
      </text:list>
      <text:p text:style-name="P38"><text:span text:style-name="T8">·         </text:span><text:span text:style-name="T10">osoby 50+</text:span></text:p>
      <text:p text:style-name="P38"><text:span text:style-name="T8">·         </text:span><text:span text:style-name="T10">kobiety</text:span></text:p>
      <text:p text:style-name="P38"><text:span text:style-name="T8">·         </text:span><text:span text:style-name="T10">osoby z niepełnosprawnościami</text:span></text:p>
      <text:p text:style-name="P38"><text:span text:style-name="T8">·         </text:span><text:span text:style-name="T10">osoby długotrwale bezrobotne</text:span></text:p>
      <text:p text:style-name="P38"><text:span text:style-name="T8">·         </text:span><text:span text:style-name="T10">osoby o niskich kwalifikacjach</text:span></text:p>
      <text:list xml:id="list1969197551" text:style-name="L2">
        <text:list-item>
          <text:p text:style-name="P17">osób pracujących powyżej 29 roku (które ukończyły 30 r. ż., łącznie z dniem 30-tych urodzin) mieszkających w rozumieniu Kodeksu cywilnego lub pracujących na terenie województwa kujawsko-pomorskiego, należących do poniższych grup:</text:p>
        </text:list-item>
      </text:list>
      <text:p text:style-name="P38"><text:span text:style-name="T8">·         </text:span><text:span text:style-name="T10">osoby ubogie pracujące,</text:span></text:p>
      <text:p text:style-name="P38"><text:span text:style-name="T8">·         </text:span><text:span text:style-name="T10">osoby zatrudnione na umowach krótkoterminowych i/lub pracujące w ramach umów cywilno-prawnych, których miesięczne zarobki (z wszystkich źródeł) nie przekraczają 120% wysokości minimalnego wynagrodzenia.</text:span></text:p>
      <text:p text:style-name="P12"> </text:p>
      <text:p text:style-name="P3">MOŻLIWOŚCI WSPARCIA W PROJEKCIE:</text:p>
      <text:p text:style-name="P1">Planowane jest zrekrutowanie uczestników w ramach 54 naborów.</text:p>
      <text:list xml:id="list3096380801" text:style-name="L3">
        <text:list-item>
          <text:p text:style-name="P18">Zostaną zrealizowane nabory dla osób bezrobotnych i biernych zawodowo (zakłada się przeprowadzenie 26 naborów) w tym:</text:p>
        </text:list-item>
      </text:list>
      <text:list xml:id="list1897272157" text:style-name="L4">
        <text:list-item>
          <text:p text:style-name="P19">23 nabory prowadzone będą dla poszczególnych powiatów i miast na prawach powiatu – w ramach każdego naboru zrekrutowanych zostanie co do zasady 5 osób</text:p>
        </text:list-item>
        <text:list-item>
          <text:p text:style-name="P19">3 nabory prowadzone będą dla całego województwa – w ramach których zrekrutowanych zostanie co do zasady 40 osób.</text:p>
        </text:list-item>
      </text:list>
      <text:list xml:id="list1087266913" text:style-name="L5">
        <text:list-item>
          <text:p text:style-name="P20">oraz nabory dla osób pracujących (zakłada się przeprowadzenie 28 naborów) w tym:</text:p>
        </text:list-item>
      </text:list>
      <text:list xml:id="list2374953072" text:style-name="L6">
        <text:list-item>
          <text:p text:style-name="P21"><text:soft-page-break/>23 nabory prowadzone będą dla poszczególnych powiatów i miast na prawach powiatu – w ramach każdego naboru zrekrutowane zostaną co do zasady 3 osoby</text:p>
        </text:list-item>
        <text:list-item>
          <text:p text:style-name="P21">5 naborów prowadzonych będzie dla całego województwa – w ramach których zrekrutowanych zostanie co do zasady 39 osób.</text:p>
        </text:list-item>
      </text:list>
      <text:p text:style-name="P13"> </text:p>
      <text:list xml:id="list2537898020" text:style-name="L7">
        <text:list-item>
          <text:p text:style-name="P22">Obligatoryjną formą wsparcia w projekcie jest opracowanie Indywidualnego Planu Działania (IPD), określającego dokładny zakres wsparcia szkoleniowo-doradczego.</text:p>
        </text:list-item>
        <text:list-item>
          <text:p text:style-name="P28"> <text:span text:style-name="T12">Wsparcie szkoleniowo-doradcze obejmujące dwie formy wsparcia:</text:span></text:p>
        </text:list-item>
      </text:list>
      <text:p text:style-name="P38"><text:span text:style-name="T10">a)         szkolenie „ABC przedsiębiorczości”: 22 edycje w grupach liczących ok. 10-15 uczestników, 40 godzin szkoleniowych na grupę:</text:span></text:p>
      <text:p text:style-name="P38"><text:span text:style-name="T8">-           </text:span>„<text:span text:style-name="T10">Zagadnienia prawno-organizacyjne” (5 godzin szkoleniowych),</text:span></text:p>
      <text:p text:style-name="P38"><text:span text:style-name="T8">-           </text:span>„<text:span text:style-name="T10">Analiza rynku i prognozowanie popytu” (11 godzin szkoleniowych),</text:span></text:p>
      <text:p text:style-name="P38"><text:span text:style-name="T8">-           </text:span>„<text:span text:style-name="T10">Kosztorysowanie” (8 godzin szkoleniowych),</text:span></text:p>
      <text:p text:style-name="P38"><text:span text:style-name="T8">-           </text:span>„<text:span text:style-name="T10">Plan działań merytorycznych (marketing, dystrybucja itp.)” (8 godzin szkoleniowych),</text:span></text:p>
      <text:p text:style-name="P38"><text:span text:style-name="T8">-           </text:span>„<text:span text:style-name="T10">Plan działań finansowych” (8 godzin szkoleniowych),</text:span></text:p>
      <text:p text:style-name="P38"><text:span text:style-name="T10">b)         doradztwo indywidualne w zakresie biznesplanu i poradnictwo psychologiczne (w przypadku zgłoszenia potrzeby przez uczestników, przewiduje się średnio 0,5 godziny zegarowej poradnictwa psychologicznego na uczestnika, nie będzie ono obligatoryjne) w wymiarze średnio 5 godzin zegarowych na osobę.</text:span></text:p>
      <text:list xml:id="list245559505" text:style-name="L8">
        <text:list-item>
          <text:p text:style-name="P23">Zaplanowane w projekcie szkolenia "ABC przedsiębiorczości" będzie kończyć się możliwością uzyskania kompetencji potwierdzonych formalnym dokumentem, weryfikowanych w ramach etapów: ETAP I – Zakres, ETAP II – Wzorzec, ETAP III – Ocena, ETAP IV – Porównanie. Uczestnikom zostaną wydane zaświadczenia potwierdzające uzyskanie kompetencji.</text:p>
        </text:list-item>
        <text:list-item>
          <text:p text:style-name="P23">Uczestnikom biorącym udział w szkoleniu „ABC przedsiębiorczości” przysługiwać będzie stypendium szkoleniowe oraz zwrot kosztów dojazdu (dotyczy tylko uczestników projektu, których miejsce zamieszkania jest inne niż miejscowość, w której realizowana jest forma wsparcia).</text:p>
        </text:list-item>
        <text:list-item>
          <text:p text:style-name="P23">W przypadku szkolenia „ABC przedsiębiorczości” uczestnik będzie zobowiązany do minimum 80% obecności.</text:p>
        </text:list-item>
        <text:list-item>
          <text:p text:style-name="P23">Wsparcie finansowe – dotacja na rozpoczęcie działalności gospodarczej, wypłacane jest w postaci stawki jednostkowej na samozatrudnienie w kwocie 23 050,00 zł,</text:p>
        </text:list-item>
        <text:list-item>
          <text:p text:style-name="P23">Wsparcie finansowe pomostowe przyznawane jest na okres 6 miesięcy od dnia rozpoczęcia działalności gospodarczej w kwocie do 1 594,00 zł netto.</text:p>
        </text:list-item>
      </text:list>
      <text:p text:style-name="P12"/>
      <text:p text:style-name="P3">HARMONOGRAM PROJEKTU</text:p>
      <text:p text:style-name="P1">Projekt realizowany jest w okresie <text:span text:style-name="T6">01.07.2020-30.09.2023</text:span></text:p>
      <text:p text:style-name="P12"/>
      <text:p text:style-name="P7">Informacja o naborze 47:</text:p>
      <text:p text:style-name="P29"><text:soft-page-break/>numer naboru: 47</text:p>
      <text:p text:style-name="P9"><text:span text:style-name="T30">dla kogo (grupa docelowa): </text:span><text:span text:style-name="T31">osoby pracujące powyżej 29 roku (które ukończyły 30 r. ż., łącznie z dniem 30-tych urodzin) mieszkające w rozumieniu Kodeksu cywilnego lub pracujące na terenie województwa kujawsko-pomorskiego, należące do poniższych grup:</text:span> <text:span text:style-name="T31">osoby ubogie pracujące, osoby zatrudnione na umowach krótkoterminowych i/lub pracujące w ramach umów cywilno-prawnych, których miesięczne zarobki (z wszystkich źródeł) nie przekraczają 120% wysokości minimalnego wynagrodzenia.</text:span></text:p>
      <text:p text:style-name="P32"><text:span text:style-name="T15">dla kogo (obszar): </text:span><text:span text:style-name="Strong_20_Emphasis"><text:span text:style-name="T17">całe województwo kujawsko-pomorskie </text:span></text:span><text:span text:style-name="T15">(osoby mieszkające w rozumieniu Kodeksu Cywilnego lub pracujące na terenie województwa kujawsko-pomorskiego)</text:span></text:p>
      <text:p text:style-name="P8">kiedy: 03.01.2022-14.01.2022</text:p>
      <text:p text:style-name="P12"/>
      <text:p text:style-name="P7">Informacja o naborze 48:</text:p>
      <text:p text:style-name="P29">numer naboru: 48</text:p>
      <text:p text:style-name="P9"><text:span text:style-name="T30">dla kogo (grupa docelowa): </text:span><text:span text:style-name="T31">osoby pracujące powyżej 29 roku (które ukończyły 30 r. ż., łącznie z dniem 30-tych urodzin) mieszkające w rozumieniu Kodeksu cywilnego lub pracujące na terenie województwa kujawsko-pomorskiego, należące do poniższych grup:</text:span> <text:span text:style-name="T31">osoby ubogie pracujące, osoby zatrudnione na umowach krótkoterminowych i/lub pracujące w ramach umów cywilno-prawnych, których miesięczne zarobki (z wszystkich źródeł) nie przekraczają 120% wysokości minimalnego wynagrodzenia.</text:span></text:p>
      <text:p text:style-name="P32"><text:span text:style-name="T15">dla kogo (obszar): </text:span><text:span text:style-name="Strong_20_Emphasis"><text:span text:style-name="T17">miasto Toruń </text:span></text:span><text:span text:style-name="T15">(osoby mieszkające w rozumieniu Kodeksu Cywilnego lub pracujące na terenie miasta Torunia)</text:span></text:p>
      <text:p text:style-name="P8">kiedy: 03.01.2022-14.01.2022</text:p>
      <text:p text:style-name="P12"><text:span text:style-name="T29"/></text:p>
      <text:p text:style-name="P12"><text:span text:style-name="T29">Informacja o naborze 49:</text:span></text:p>
      <text:p text:style-name="P29">numer naboru: 49</text:p>
      <text:p text:style-name="P9"><text:span text:style-name="T30">dla kogo (grupa docelowa): </text:span><text:span text:style-name="T31">osoby pracujące powyżej 29 roku (które ukończyły 30 r. ż., łącznie z dniem 30-tych urodzin) mieszkające w rozumieniu Kodeksu cywilnego lub pracujące na terenie województwa kujawsko-pomorskiego, należące do poniższych grup:</text:span> <text:span text:style-name="T31">osoby ubogie pracujące, osoby zatrudnione na umowach krótkoterminowych i/lub pracujące w ramach umów cywilno-prawnych, których miesięczne zarobki (z wszystkich źródeł) nie przekraczają 120% wysokości minimalnego wynagrodzenia.</text:span></text:p>
      <text:p text:style-name="P32"><text:span text:style-name="T15">dla kogo (obszar): </text:span><text:span text:style-name="Strong_20_Emphasis"><text:span text:style-name="T17">powiat toruński</text:span></text:span><text:span text:style-name="T16"> </text:span><text:span text:style-name="T15">(osoby mieszkające w rozumieniu Kodeksu Cywilnego lub pracujące na terenie powiatu toruńskiego)</text:span></text:p>
      <text:p text:style-name="P8">kiedy: 03.01.2022-14.01.2022</text:p>
      <text:p text:style-name="P12"/>
      <text:p text:style-name="P1">I<text:span text:style-name="T32">nformacja o naborze 50:</text:span></text:p>
      <text:p text:style-name="P29">numer naboru: 50</text:p>
      <text:p text:style-name="P9"><text:span text:style-name="T30">dla kogo (grupa docelowa): </text:span><text:span text:style-name="T31">osoby pracujące powyżej 29 roku (które ukończyły 30 r. ż., łącznie z dniem 30-tych urodzin) mieszkające w rozumieniu Kodeksu cywilnego lub pracujące na terenie województwa kujawsko-pomorskiego, należące do poniższych grup:</text:span> <text:span text:style-name="T31">osoby ubogie pracujące, osoby zatrudnione na </text:span><text:soft-page-break/><text:span text:style-name="T31">umowach krótkoterminowych i/lub pracujące w ramach umów cywilno-prawnych, których miesięczne zarobki (z wszystkich źródeł) nie przekraczają 120% wysokości minimalnego wynagrodzenia.</text:span></text:p>
      <text:p text:style-name="P32"><text:span text:style-name="T15">dla kogo (obszar): </text:span><text:span text:style-name="Strong_20_Emphasis"><text:span text:style-name="T17">powiat chełmiński </text:span></text:span><text:span text:style-name="T15">(osoby mieszkające w rozumieniu Kodeksu Cywilnego lub pracujące na terenie powiatu chełmińskiego)</text:span></text:p>
      <text:p text:style-name="P8">kiedy: 03.01.2022-14.01.2022</text:p>
      <text:p text:style-name="P12"/>
      <text:p text:style-name="P7">Informacja o naborze 51:</text:p>
      <text:p text:style-name="P29">numer naboru: 51 (nabór rezerwowy nr 5)</text:p>
      <text:p text:style-name="P9"><text:span text:style-name="T30">dla kogo (grupa docelowa): </text:span><text:span text:style-name="T31">osoby pracujące powyżej 29 roku (które ukończyły 30 r. ż., łącznie z dniem 30-tych urodzin) mieszkające w rozumieniu Kodeksu cywilnego lub pracujące na terenie województwa kujawsko-pomorskiego, należące do poniższych grup:</text:span> <text:span text:style-name="T31">osoby ubogie pracujące, osoby zatrudnione na umowach krótkoterminowych i/lub pracujące w ramach umów cywilno-prawnych, których miesięczne zarobki (z wszystkich źródeł) nie przekraczają 120% wysokości minimalnego wynagrodzenia.</text:span></text:p>
      <text:p text:style-name="P32"><text:span text:style-name="T15">dla kogo (obszar): </text:span><text:span text:style-name="Strong_20_Emphasis"><text:span text:style-name="T17">całe województwo kujawsko-pomorskie </text:span></text:span><text:span text:style-name="T15">(osoby mieszkające w rozumieniu Kodeksu Cywilnego lub pracujące na terenie województwa kujawsko-pomorskiego)</text:span></text:p>
      <text:p text:style-name="P8">kiedy: 03.01.2022-14.01.2022</text:p>
      <text:p text:style-name="P12"/>
      <text:p text:style-name="P7">Informacja o naborze 52:</text:p>
      <text:p text:style-name="P29">numer naboru: 52</text:p>
      <text:p text:style-name="P30">dla kogo (grupa docelowa): <text:span text:style-name="T5">osoby bezrobotne i bierne zawodowo powyżej 29 roku (które ukończyły 30 r. ż., łącznie z dniem 30-tych urodzin) mieszkające w rozumieniu Kodeksu cywilnego lub uczące się na terenie województwa kujawsko-pomorskiego, należące do co najmniej jednej z poniższych grup:</text:span> <text:span text:style-name="T5">osoby 50+</text:span>, <text:span text:style-name="T5">kobiety</text:span>, <text:span text:style-name="T5">osoby z niepełnosprawnościami</text:span>, <text:span text:style-name="T5">osoby długotrwale bezrobotne</text:span>, <text:span text:style-name="T5">osoby o niskich kwalifikacjach.</text:span></text:p>
      <text:p text:style-name="P32"><text:span text:style-name="T15">dla kogo (obszar): </text:span><text:span text:style-name="Strong_20_Emphasis"><text:span text:style-name="T17">miasto Bydgoszcz</text:span></text:span><text:span text:style-name="T16"> </text:span><text:span text:style-name="T15">(osoby mieszkające w rozumieniu Kodeksu Cywilnego lub uczące się na terenie miasta Bydgoszczy)</text:span></text:p>
      <text:p text:style-name="P10"><text:span text:style-name="T30">kiedy: </text:span><text:span text:style-name="T13">05.01.2022-17.01.2022</text:span></text:p>
      <text:p text:style-name="P12"/>
      <text:p text:style-name="P7">Informacja o naborze 53:</text:p>
      <text:p text:style-name="P29">numer naboru: 53</text:p>
      <text:p text:style-name="P30">dla kogo (grupa docelowa): <text:span text:style-name="T5">osoby bezrobotne i bierne zawodowo powyżej 29 roku (które ukończyły 30 r. ż., łącznie z dniem 30-tych urodzin) mieszkające w rozumieniu Kodeksu cywilnego lub uczące się na terenie województwa kujawsko-pomorskiego, należące do co najmniej jednej z poniższych grup:</text:span> <text:span text:style-name="T5">osoby 50+</text:span>, <text:span text:style-name="T5">kobiety</text:span>, <text:span text:style-name="T5">osoby z niepełnosprawnościami</text:span>, <text:span text:style-name="T5">osoby długotrwale bezrobotne</text:span>, <text:span text:style-name="T5">osoby o niskich kwalifikacjach.</text:span></text:p>
      <text:p text:style-name="P32"><text:span text:style-name="T15">dla kogo (obszar): </text:span><text:span text:style-name="Strong_20_Emphasis"><text:span text:style-name="T17">powiat bydgoski </text:span></text:span><text:span text:style-name="T15">(osoby mieszkające w rozumieniu Kodeksu Cywilnego lub uczące się na terenie powiatu bydgoskiego)</text:span></text:p>
      <text:p text:style-name="P10"><text:span text:style-name="T30">kiedy: </text:span><text:span text:style-name="T13">05.01.2022-17.01.2022</text:span></text:p>
      <text:p text:style-name="P12"><text:soft-page-break/></text:p>
      <text:p text:style-name="P7">Informacja o naborze 54:</text:p>
      <text:p text:style-name="P29">numer naboru: 54</text:p>
      <text:p text:style-name="P30">dla kogo (grupa docelowa): <text:span text:style-name="T5">osoby bezrobotne i bierne zawodowo powyżej 29 roku (które ukończyły 30 r. ż., łącznie z dniem 30-tych urodzin) mieszkające w rozumieniu Kodeksu cywilnego lub uczące się na terenie województwa kujawsko-pomorskiego, należące do co najmniej jednej z poniższych grup:</text:span> <text:span text:style-name="T5">osoby 50+</text:span>, <text:span text:style-name="T5">kobiety</text:span>, <text:span text:style-name="T5">osoby z niepełnosprawnościami</text:span>, <text:span text:style-name="T5">osoby długotrwale bezrobotne</text:span>, <text:span text:style-name="T5">osoby o niskich kwalifikacjach.</text:span></text:p>
      <text:p text:style-name="P32"><text:span text:style-name="T15">dla kogo (obszar): </text:span><text:span text:style-name="Strong_20_Emphasis"><text:span text:style-name="T17">powiat nakielski </text:span></text:span><text:span text:style-name="T15">(osoby mieszkające w rozumieniu Kodeksu Cywilnego lub uczące się na terenie powiatu nakielskiego)</text:span></text:p>
      <text:p text:style-name="P10"><text:span text:style-name="T30">kiedy: </text:span><text:span text:style-name="T13">05.01.2022-17.01.2022</text:span></text:p>
      <text:p text:style-name="P12"/>
      <text:p text:style-name="P7">Informacja o naborze 55:</text:p>
      <text:p text:style-name="P29">numer naboru: 55 (nabór rezerwowy nr 6)</text:p>
      <text:p text:style-name="P30">dla kogo (grupa docelowa): <text:span text:style-name="T5">osoby bezrobotne i bierne zawodowo powyżej 29 roku (które ukończyły 30 r. ż., łącznie z dniem 30-tych urodzin) mieszkające w rozumieniu Kodeksu cywilnego lub uczące się na terenie województwa kujawsko-pomorskiego, należące do co najmniej jednej z poniższych grup:</text:span> <text:span text:style-name="T5">osoby 50+</text:span>, <text:span text:style-name="T5">kobiety</text:span>, <text:span text:style-name="T5">osoby z niepełnosprawnościami</text:span>, <text:span text:style-name="T5">osoby długotrwale bezrobotne</text:span>, <text:span text:style-name="T5">osoby o niskich kwalifikacjach.</text:span></text:p>
      <text:p text:style-name="P32"><text:span text:style-name="T15">dla kogo (obszar): </text:span><text:span text:style-name="Strong_20_Emphasis"><text:span text:style-name="T17">całe województwo kujawsko-pomorskie</text:span></text:span><text:span text:style-name="T16"> </text:span><text:span text:style-name="T15">(osoby mieszkające w rozumieniu Kodeksu Cywilnego lub uczące się na terenie województwa kujawsko-pomorskiego)</text:span></text:p>
      <text:p text:style-name="P10"><text:span text:style-name="T30">kiedy: </text:span><text:span text:style-name="T13">05.01.2022-17.01.2022</text:span></text:p>
      <text:p text:style-name="P12"/>
      <text:p text:style-name="P36"><text:span text:style-name="Strong_20_Emphasis"><text:span text:style-name="T18">UWAGA: najpóźniej w dniu rozpoczęcia naboru pod niniejszym komunikatem pojawi się link do generatora, w którym należy uzupełnić formularz rekrutacyjny, a następnie po jego przesłaniu przez generator wydrukować, zaparafować, podpisać i dołączyć załączniki (jeśli dotyczy) oraz złożyć w sposób dopuszczalny regulaminem</text:span></text:span></text:p>
      <text:p text:style-name="P12"> </text:p>
      <text:p text:style-name="P4">WARUNKI UDZIAŁU W PROJEKCIE</text:p>
      <text:p text:style-name="P1">Szczegółowe kryteria rekrutacji:</text:p>
      <text:p text:style-name="P38"><text:span text:style-name="T10">a)         ocena formalna realizowana przez kadrę zarządzającą obejmować będzie:</text:span></text:p>
      <text:p text:style-name="P38"><text:span text:style-name="T8">-           </text:span><text:span text:style-name="T10">weryfikację kompletności dokumentów i zgodności z dokumentacją projektową:</text:span></text:p>
      <text:p text:style-name="P38"><text:span text:style-name="T8">·            </text:span><text:span text:style-name="T10">czy formularz został złożony we właściwym miejscu i czasie, z zastrzeżeniem że decydujący jest moment wpływu, a nie data nadania (dotyczy również wpływu wiadomości mailowej),</text:span></text:p>
      <text:p text:style-name="P38"><text:soft-page-break/><text:span text:style-name="T8">·            </text:span> <text:span text:style-name="T10">czy formularz został złożony w odpowiednim naborze (pod względem obszaru) – tj. czy kandydat wpisał w formularzu zgłoszeniowym właściwy numer naboru oraz czy kandydat jest osobą mieszkającą w rozumieniu Kodeksu Cywilnego (weryfikacja na podstawie oświadczenia w treści formularza i zadeklarowanych w formularzu danych dotyczących miejsca zamieszkania) lub osobą uczącą się (weryfikacja na podstawie zaświadczenia z właściwej placówki oświatowej) lub pracującą na obszarze, do którego skierowany jest dany nabór (tj. wybrany powiat lub miasto na prawach powiatu województwa kujawsko-pomorskiego bądź całe województwo kujawsko-pomorskie w zależności od naboru),</text:span></text:p>
      <text:p text:style-name="P38"><text:span text:style-name="T8">·            </text:span><text:span text:style-name="T10">czy formularz został złożony w odpowiednim naborze (pod względem rodzajowym) – tj. czy kandydat posiada status na rynku pracy adekwatny do grupy docelowej (tj. czy jest odpowiednio osobą bezrobotną bądź bierną zawodowo, jeżeli dany nabór jest skierowany do tej grupy bądź osobą pracującą, jeżeli nabór jest skierowany do tej grupy),</text:span></text:p>
      <text:p text:style-name="P38"><text:span text:style-name="T8">·            </text:span><text:span text:style-name="T10">czy formularz został złożony na obowiązującym wzorze (zgodnie z załącznikiem do niniejszego regulaminu),</text:span></text:p>
      <text:p text:style-name="P38"><text:span text:style-name="T8">·            </text:span><text:span text:style-name="T10">czy formularz jest kompletny (posiada wszystkie strony),</text:span></text:p>
      <text:p text:style-name="P38"><text:span text:style-name="T8">·            </text:span><text:span text:style-name="T10">czy wszystkie wymagane pola zostały wypełnione,</text:span></text:p>
      <text:p text:style-name="P38"><text:span text:style-name="T8">·            </text:span><text:span text:style-name="T10">czy formularz nie zawiera sprzecznych danych (np. co do miejsca zamieszkania lub statusu na rynku pracy),</text:span></text:p>
      <text:p text:style-name="P38"><text:span text:style-name="T8">·            </text:span><text:span text:style-name="T10">czy formularz został zaparafowany na każdej stronie, a na ostatniej podpisany ze wskazaniem daty (z zastrzeżeniem możliwości zgłoszeń telefonicznych),</text:span></text:p>
      <text:p text:style-name="P38"><text:span text:style-name="T8">·            </text:span><text:span text:style-name="T10">czy załączono wszystkie zadeklarowane w formularzu rekrutacyjnym załączniki,</text:span></text:p>
      <text:p text:style-name="P38"><text:span text:style-name="T8">·            </text:span><text:span text:style-name="T10">czy w przypadku, gdy załączniki są kopiami poświadczono je za zgodność z oryginałem (nie dotyczy załączników przesyłanych w formie skanu, jeżeli skan został wykonany z oryginału dokumentu), </text:span></text:p>
      <text:p text:style-name="P38"><text:span text:style-name="T8">-           </text:span><text:span text:style-name="T10">weryfikację kwalifikowalności kandydata – weryfikacja przynależności do grupy docelowej na podstawie oświadczeń, zaświadczeń i innych dokumentów przedłożonych przez kandydata:</text:span></text:p>
      <text:p text:style-name="P38"><text:span text:style-name="T8">·            </text:span><text:span text:style-name="T10">czy kandydat jest osobą powyżej 29 roku życia (zgodnie z definicją wskazaną w niniejszym regulaminie) (weryfikacja na podstawie oświadczenia w treści formularza i zadeklarowanych danych dotyczących daty urodzenia),</text:span></text:p>
      <text:p text:style-name="P38"><text:span text:style-name="T8">·            </text:span><text:span text:style-name="T10">czy kandydat jest osobą mieszkającą w rozumieniu Kodeksu Cywilnego na terenie województwa kujawsko-pomorskiego  (weryfikacja na podstawie oświadczenia w treści formularza i zadeklarowanych w formularzu danych dotyczących miejsca zamieszkania) lub osobą uczącą się (weryfikacja na podstawie zaświadczenia z właściwej placówki oświatowej) lub pracującą (weryfikacja na podstawie oświadczenia w treści formularza i zaświadczenia od pracodawcy) na terenie województwa kujawsko-pomorskiego,</text:span></text:p>
      <text:p text:style-name="P38"><text:span text:style-name="T8">·            </text:span><text:span text:style-name="T10">czy kandydat jest osobą bezrobotną (weryfikacja na podstawie oświadczenia w treści formularza – dot. osób bezrobotnych niezarejestrowanych w powiatowym urzędzie pracy / weryfikacja na podstawie oświadczenia w treści formularza oraz aktualnego zaświadczenie z właściwego powiatowego urzędu pracy – dot. osób bezrobotnych zarejestrowanych w powiatowym urzędzie pracy) lub osobą bierną zawodowo (weryfikacja na podstawie oświadczenia w treści formularza) lub osobą ubogą pracującą (weryfikacja na podstawie oświadczenia w treści formularza oraz zaświadczenia pracodawcy i kopii umowy) lub osobą zatrudnioną na umowach krótkoterminowych z zarobkami nie wyższymi niż 120% minimalnego wynagrodzenia (weryfikacja na podstawie oświadczenia w treści formularza oraz zaświadczenia pracodawcy i kopii umowy) lub osobą zatrudnioną w ramach umów cywilno-prawnych z zarobkami nie wyższymi niż 120% minimalnego wynagrodzenia (weryfikacja na podstawie oświadczenia w treści formularza oraz zaświadczenia pracodawcy i kopii umowy)</text:span></text:p>
      <text:p text:style-name="P38"><text:span text:style-name="T8">·            </text:span><text:span text:style-name="T10">czy kandydat należy do co najmniej jednej z poniższych podgrup (dotyczy osób biernych zawodowo i bezrobotnych):</text:span></text:p>
      <text:list xml:id="list3411098200" text:style-name="L9">
        <text:list-item>
          <text:p text:style-name="P41"><text:soft-page-break/>osoba powyżej 50 roku życia (zgodnie z definicją wskazaną w niniejszym regulaminie) (weryfikacja na podstawie oświadczenia w treści formularza i zadeklarowanych danych dotyczących daty urodzenia),</text:p>
        </text:list-item>
        <text:list-item>
          <text:p text:style-name="P41">kobieta (weryfikacja na podstawie oświadczenia w treści formularza),</text:p>
        </text:list-item>
        <text:list-item>
          <text:p text:style-name="P41">osoba z niepełnosprawnościami (weryfikacja na podstawie oryginału zaświadczenia o niepełnosprawności wydanego przez właściwy Zespół ds. orzekania o niepełnosprawności lub kopii orzeczenia o niepełnosprawności),</text:p>
        </text:list-item>
        <text:list-item>
          <text:p text:style-name="P41">osoba długotrwale bezrobotna (weryfikacja na podstawie oświadczenia w treści formularza bądź zaświadczenie z właściwego powiatowego urzędu pracy),</text:p>
        </text:list-item>
        <text:list-item>
          <text:p text:style-name="P41">osoba o niskich kwalifikacjach (weryfikacja na podstawie oświadczenia w treści formularza),</text:p>
        </text:list-item>
      </text:list>
      <text:p text:style-name="P38"><text:span text:style-name="T8">·            </text:span><text:span text:style-name="T10">czy kandydat zadeklarował zatrudnienie minimum 1 pracownika na umowę o pracę w okresie pierwszych 12 miesięcy prowadzenia planowanej działalności gospodarczej (weryfikacja na podstawie oświadczenia w treści formularza) – uwaga kryterium dotyczy jedynie wybranych naborów, jeżeli wskazano w ogłoszeniu o naborze,</text:span></text:p>
      <text:p text:style-name="P38"><text:span text:style-name="T8">-           </text:span><text:span text:style-name="T10">weryfikację możliwości ubiegania się o dotację na rozpoczęcie działalności gospodarczej – tj. weryfikacja czy kandydat nie jest wykluczony z otrzymania wsparcia finansowego, ponieważ:</text:span></text:p>
      <text:p text:style-name="P38"><text:span text:style-name="T8">·            </text:span><text:span text:style-name="T10">posiadał wpis do CEIDG, był zarejestrowane jako przedsiębiorcy w KRS lub prowadził działalność gospodarczą na podstawie odrębnych przepisów w okresie 12 miesięcy poprzedzających dzień przystąpienia do projektu (weryfikacja na podstawie oświadczenia w treści formularza),</text:span></text:p>
      <text:p text:style-name="P38"><text:span text:style-name="T8">·            </text:span><text:span text:style-name="T10">zawiesił lub miał zawieszoną działalność gospodarczą na podstawie przepisów o CEIDG lub KRS w okresie 12 miesięcy poprzedzających dzień przystąpienia do projektu (weryfikacja na podstawie oświadczenia w treści formularza),</text:span></text:p>
      <text:p text:style-name="P38"><text:span text:style-name="T8">·            </text:span><text:span text:style-name="T10">zamierza założyć rolniczą działalność gospodarczą i równocześnie podlegać ubezpieczeniu społecznemu rolników zgodnie z ustawą z dnia 20 grudnia 1990 r. o ubezpieczeniu społecznym rolników (weryfikacja na podstawie oświadczenia w treści formularza),</text:span></text:p>
      <text:p text:style-name="P38"><text:span text:style-name="T8">·            </text:span><text:span text:style-name="T10">zamierza założyć działalność komorniczą zgodnie z ustawą z dnia 22 marca 2018 r. o komornikach sądowych (weryfikacja na podstawie oświadczenia w treści formularza),</text:span></text:p>
      <text:p text:style-name="P38"><text:span text:style-name="T8">·            </text:span><text:span text:style-name="T10">korzystał i/lub korzysta równolegle z innych środków publicznych, w tym zwłaszcza środków Funduszu Pracy, PFRON, środków oferowanych w ramach PO WER, RPO oraz PROW 2014-2020 na pokrycie tych samych wydatków związanych z podjęciem i prowadzeniem działalności gospodarczej (weryfikacja na podstawie oświadczenia w treści formularza).</text:span></text:p>
      <text:p text:style-name="P27">Z zastrzeżeniem, że wsparcie finansowe na rozpoczęcie działalności gospodarczej może zostać przyznane uczestnikowi projektu prowadzącemu wcześniej działalność zgodnie z art. 5 ust. 1 ustawy – Prawo przedsiębiorców, który jednocześnie spełnia warunki opisane w pkt. 1 (zgodnie z przywołanym przepisem: „Nie stanowi działalności gospodarczej działalność wykonywana przez osobę fizyczną, której przychód należny z tej działalności nie przekracza w żadnym miesiącu 50% kwoty minimalnego wynagrodzenia, o którym mowa w ustawie z dnia 10 października 2002 r. o minimalnym wynagrodzeniu za pracę, i która w okresie ostatnich 60 miesięcy nie wykonywała działalności gospodarczej”).</text:p>
      <text:list xml:id="list366793219" text:style-name="L10">
        <text:list-item>
          <text:p text:style-name="P24">ocena merytoryczna cz. 1 realizowana przez kadrę zarządzającą obejmować będzie przyznanie punktów za przynależność kandydata do poszczególnych podgrup defaworyzowanych w grupie docelowej:</text:p>
        </text:list-item>
      </text:list>
      <text:list xml:id="list3347074983" text:style-name="L11">
        <text:list-item>
          <text:p text:style-name="P25">kobiety +2 pkt. (weryfikacja na podstawie oświadczenia stanowiącego integralną część formularza rekrutacyjnego),</text:p>
        </text:list-item>
        <text:list-item>
          <text:p text:style-name="P25"><text:soft-page-break/>osoby z niepełnosprawnościami +4 pkt. (weryfikacja na podstawie oryginału zaświadczenia o niepełnosprawności wydanego przez właściwy Zespół ds. orzekania o niepełnosprawności lub kopii orzeczenia o niepełnosprawności),</text:p>
        </text:list-item>
        <text:list-item>
          <text:p text:style-name="P33"><text:span text:style-name="T19">osoby długotrwale bezrobotne +3 pkt. (weryfikacja na podstawie oświadczenia stanowiącego integralną część formularza lub zaświadczenia z właściwego powiatowego urzędu pracy)</text:span><text:a xlink:type="simple" xlink:href="https://whm-01.i.media.pl:2096/cpsess6552405515/3rdparty/roundcube/?_task=mail&amp;_caps=pdf%3D1%2Cflash%3D0%2Ctiff%3D0%2Cwebp%3D1&amp;_uid=3088&amp;_mbox=INBOX&amp;_framed=1&amp;_action=preview#v1_ftn1" office:name="_ftnref1" text:style-name="Internet_20_link" text:visited-style-name="Visited_20_Internet_20_Link"><text:span text:style-name="T21">[4]</text:span></text:a><text:span text:style-name="T19">,</text:span></text:p>
        </text:list-item>
        <text:list-item>
          <text:p text:style-name="P25">osoby zamieszkujące w rozumieniu przepisów Kodeksu Cywilnego miasta średnie, w tym miasta średnie tracące funkcje społeczno-gospodarcze, tj. Brodnica, Chełmno, Grudziądz, Inowrocław, Nakło nad Notecią, Rypin, Świecie, Włocławek +4 pkt. (weryfikacja na podstawie oświadczenia w treści formularza i zadeklarowanych w formularzu danych dotyczących miejsca zamieszkania),</text:p>
        </text:list-item>
        <text:list-item>
          <text:p text:style-name="P25">osoby o niskich kwalifikacjach +3 pkt. (weryfikacja na podstawie oświadczenia stanowiącego integralną część formularza rekrutacyjnego),</text:p>
        </text:list-item>
        <text:list-item>
          <text:p text:style-name="P25">osoby zamieszkujące w rozumieniu przepisów Kodeksu Cywilnego powiaty o wysokiej stopie bezrobocia, tj.  powiat radziejowski, lipnowski, włocławski, grudziądzki, inowrocławski, aleksandrowski, sępoleński, wąbrzeski, chełmiński, nakielski, toruński, rypiński, mogileński, golubsko-dobrzyński, tucholski, żniński, Włocławek, Grudziądz +10 pkt. (weryfikacja na podstawie oświadczenia w treści formularza i zadeklarowanych w formularzu danych dotyczących miejsca zamieszkania),</text:p>
        </text:list-item>
        <text:list-item>
          <text:p text:style-name="P25">punkty mogą się sumować maksymalnie do 26,</text:p>
        </text:list-item>
        <text:list-item>
          <text:p text:style-name="P25">przyznanie punktów zostanie zrealizowane na podstawie definicji poszczególnych podgrup określonych w regulaminie, w oparciu o oświadczenia bądź zaświadczenia lub inne dokumenty wskazane powyżej,</text:p>
        </text:list-item>
      </text:list>
      <text:list xml:id="list3189276624" text:style-name="L12">
        <text:list-item>
          <text:p text:style-name="P26">ocena merytoryczna cz. 2 obejmować będzie przyznanie premii punktowej w wysokości 10 pkt. dla kandydatów, którzy zadeklarują zatrudnienie co najmniej 1 pracownika w ramach umowy o pracę w okresie pierwszych 12 miesięcy prowadzenia działalności gospodarczej (weryfikacja na podstawie oświadczenia w treści formularza),</text:p>
        </text:list-item>
        <text:list-item>
          <text:p text:style-name="P26">ocena merytoryczna cz. 3 realizowana przez kadrę zarządzającą wraz z doradcą zawodowym będzie polegała na odbyciu rozmowy kwalifikacyjnej z kandydatami:</text:p>
        </text:list-item>
      </text:list>
      <text:p text:style-name="P38"><text:span text:style-name="T8">-           </text:span><text:span text:style-name="T10">zaproszenie na rozmowę zostanie przekazane mailowo lub telefonicznie, nie później niż 2 dni kalendarzowe przed planowanym terminem spotkania, przy czym za zgodą kandydata można ten termin przyspieszyć,</text:span></text:p>
      <text:p text:style-name="P38"><text:span text:style-name="T8">-           </text:span><text:span text:style-name="T10">na rozmowę kwalifikacyjną zostaną zaproszeni kandydaci, których formularze spełniły wymogi formalne,</text:span></text:p>
      <text:p text:style-name="P38"><text:span text:style-name="T8">-           </text:span><text:span text:style-name="T10">w przypadku, gdy liczba poprawnych formalnie zgłoszeń przekroczy 2-krotność liczby miejsc dostępnych w danym naborze, do oceny merytorycznej cz. 3 zaproszeni zostaną kandydaci wg liczby punktów z oceny merytorycznej cz. 1 i 2 (do limitu 2-krotności miejsc, uszeregowani od największej do najmniejszej liczby punktów, z zastrzeżeniem, że jeżeli w równolegle prowadzonych naborach do zaproszenia na rozmowę kwalifikacyjną kwalifikuje się mniej osób, w danym naborze można zaprosić na rozmowę kwalifikacyjną większą liczbę osób oraz z zastrzeżeniem zapisów w § 5 dotyczących struktury grupy docelowej i koniecznych do osiągnięcia w projekcie wskaźników), w sytuacji równej liczby punktów o zaproszeniu decydować będą następujące kryteria rozstrzygające (w podanej poniżej kolejności):</text:span></text:p>
      <text:p text:style-name="P38"><text:span text:style-name="T8">·            </text:span><text:span text:style-name="T10">uzyskanie premii punktowej w ramach oceny merytorycznej cz. 2,</text:span></text:p>
      <text:p text:style-name="P38"><text:span text:style-name="T8">·            </text:span><text:span text:style-name="T10">uzyskanie punktów za kategorię: osoby zamieszkujące w rozumieniu przepisów Kodeksu Cywilnego powiaty o wysokiej stopie bezrobocia,</text:span></text:p>
      <text:p text:style-name="P38"><text:span text:style-name="T8">·            </text:span><text:span text:style-name="T10">uzyskanie punktów za kategorię: osoby zamieszkujące w rozumieniu przepisów Kodeksu Cywilnego miasta średnie, w tym miasta średnie tracące funkcje społeczno-gospodarcze,</text:span></text:p>
      <text:p text:style-name="P38"><text:soft-page-break/><text:span text:style-name="T8">·            </text:span><text:span text:style-name="T10">uzyskanie punktów za kategorię: osoby z niepełnosprawnościami,</text:span></text:p>
      <text:p text:style-name="P38"><text:span text:style-name="T8">·            </text:span><text:span text:style-name="T10">termin złożenia formularza rekrutacyjnego (data i godzina wpływu).</text:span></text:p>
      <text:p text:style-name="P38"><text:span text:style-name="T10">e)       w ramach rozmowy kwalifikacyjnej kandydaci zostaną ocenieni zgodnie z poniższymi kryteriami:</text:span></text:p>
      <text:p text:style-name="P38"><text:span text:style-name="T8">-           </text:span><text:span text:style-name="T10">motywacja do udziału w projekcie: od 1 do 15 punktów (największy poziom motywacji jest punktowany najwyżej),</text:span></text:p>
      <text:p text:style-name="P39"><text:span text:style-name="T9">-           </text:span><text:span text:style-name="T11">predyspozycje (w tym np. osobowościowe, poziom motywacji) do samodzielnego założenia i prowadzenia działalności gospodarczej: od 1 do 30 punktów, przy czym minimum punktowe wynosi 15 punktów (wynik poniżej 15 punktów uniemożliwia zakwalifikowanie do projektu),</text:span></text:p>
      <text:p text:style-name="P12"/>
      <text:p text:style-name="P6">Nabór formularzy rekrutacyjnych będzie odbywać się następującymi kanałami:</text:p>
      <text:p text:style-name="P38"><text:span text:style-name="T10">a)         osobiście w punkcie rekrutacyjnym,</text:span></text:p>
      <text:p text:style-name="P38"><text:span text:style-name="T10">b)         pocztą/kurierem na adres biura projektu, wskazany w ust. 10, pkt. a – uwaga: każdorazowo decyduje data wpływu formularza do biura projektu, a nie data wysyłki/stempla pocztowego,</text:span></text:p>
      <text:p text:style-name="P40"><text:span text:style-name="T19">c)         mailem w formie wydrukowanego podpisanego i zaparafowanego zeskanowanego dokumentu wraz z zeskanowanymi załącznikami na adres </text:span><text:a xlink:type="simple" xlink:href="mailto:wsparcie@pte.bydgoszcz.pl" text:style-name="Internet_20_link" text:visited-style-name="Visited_20_Internet_20_Link"><text:span text:style-name="T21">wsparcie@pte.bydgoszcz.pl</text:span></text:a><text:span text:style-name="T20"> </text:span><text:span text:style-name="T19">(beneficjent nie odpowiada za brak dostarczenia wiadomości na w/w adres bądź zatrzymanie wiadomości na serwerze w kategorii SPAM/śmieci, a do kandydata należy weryfikacja dostarczenia wiadomości na podstawie odpowiedzi mailowej z adresu </text:span><text:a xlink:type="simple" xlink:href="mailto:wsparcie@pte.bydgoszcz.pl" text:style-name="Internet_20_link" text:visited-style-name="Visited_20_Internet_20_Link"><text:span text:style-name="T21">wsparcie@pte.bydgoszcz.pl</text:span></text:a><text:span text:style-name="T20"> </text:span><text:span text:style-name="T19">bądź kontaktu telefonicznego) – uwaga: każdorazowo decyduje data wpływu formularza na w/w mail, a nie data wysyłki,</text:span></text:p>
      <text:p text:style-name="P38"><text:span text:style-name="T10">d)         telefonicznie pod numerem (52) 322 90 62, wyłącznie dla osób niepełnosprawnych z ograniczeniami mobilnościowymi (na etapie rozmowy telefonicznej osoba, od której w ten sposób pozyskiwane będą dane celem zgłoszenia zostanie zapoznana z klauzulą informacyjną RODO). Formuła telefoniczna polega na zanotowaniu przez pracownika biura danych podanych przez kandydata i w taki sposób uzupełniony formularz zostaje kandydatowi dostarczony osobiście bądź pocztowo do podpisu. Brak możliwości uzyskania podpisu kandydata powoduje pozostawienie zgłoszenia bez rozpatrzenia.</text:span></text:p>
      <text:p text:style-name="P11"> </text:p>
      <text:p text:style-name="P5">Więcej informacji na stronie:</text:p>
      <text:p text:style-name="P32"><text:a xlink:type="simple" xlink:href="https://pte.bydgoszcz.pl/projekty/wsparcie-w-starcie-dotacje-na-samozatrudnienie-dla-mieszkancow-wojewodztwa-kujawsko-pomorskiego/" office:target-frame-name="_blank" xlink:show="new" text:style-name="Internet_20_link" text:visited-style-name="Visited_20_Internet_20_Link"><text:span text:style-name="T23">https://pte.bydgoszcz.pl/projekty/wsparcie-w-starcie-dotacje-na-samozatrudnienie-dla-mieszkancow-wojewodztwa-kujawsko-pomorskiego/</text:span></text:a></text:p>
      <text:p text:style-name="P8">oraz na Facebook:</text:p>
      <text:p text:style-name="P32"><text:a xlink:type="simple" xlink:href="https://www.facebook.com/wsparciewstarciePTE/" office:target-frame-name="_blank" xlink:show="new" text:style-name="Internet_20_link" text:visited-style-name="Visited_20_Internet_20_Link"><text:span text:style-name="T22">https://www.facebook.com/wsparciewstarciePTE/</text:span></text:a></text:p>
      <text:p text:style-name="P15">KONTAKT:</text:p>
      <text:p text:style-name="P31">Agnieszka Kahlau</text:p>
      <text:p text:style-name="P31">Koordynator sekcji „inLAB i projekty międzynarodowe”</text:p>
      <text:p text:style-name="P37"><text:span text:style-name="T27">________________________________________________________</text:span></text:p>
      <text:p text:style-name="P34"><text:span text:style-name="T27">Polskie Towarzystwo Ekonomiczne Oddział w Bydgoszczy</text:span></text:p>
      <text:p text:style-name="P35">85-034 Bydgoszcz, ul. Długa 34, tel. 52 322 90 62</text:p>
      <text:p text:style-name="P36"><text:a xlink:type="simple" xlink:href="mailto:szponka@pte.bydgoszcz.pl" text:style-name="Internet_20_link" text:visited-style-name="Visited_20_Internet_20_Link"><text:span text:style-name="T24">kahlau@pte.bydgoszcz.pl</text:span></text:a><text:span text:style-name="T25"><text:line-break/></text:span><text:a xlink:type="simple" xlink:href="http://www.pte.bydgoszcz.pl/" office:target-frame-name="_blank" xlink:show="new" text:style-name="Internet_20_link" text:visited-style-name="Visited_20_Internet_20_Link"><text:span text:style-name="T26">www.pte.bydgoszcz.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Calibri" svg:font-family="Calibri, sans-serif"/>
    <style:font-face style:name="Mangal1" svg:font-family="Mangal"/>
    <style:font-face style:name="Roboto" svg:font-family="Roboto,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12-21T13:41:58.880000000</dc:date>
    <meta:editing-duration>PT4M36S</meta:editing-duration>
    <meta:editing-cycles>1</meta:editing-cycles>
    <meta:document-statistic meta:table-count="0" meta:image-count="0" meta:object-count="0" meta:page-count="9" meta:paragraph-count="157" meta:word-count="3121" meta:character-count="24814" meta:non-whitespace-character-count="21325"/>
  </office:meta>
</office:document-meta>
</file>